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twee dakkapellen, Geulstroom 25, 2721 AB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Geulstroom 25, 2721 AB Zoetermeer, plaatsen van twee dakkapellen, WB20180465 (verzonden d.d. 04 septem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4957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57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57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twee dakkapellen, Geulstroom 25, 2721 A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4957</meta:user-defined>
    <meta:user-defined meta:name="OVERHEIDop.GmbID/DC.identifier">gmb-2018-1949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AB 25</meta:user-defined>
    <meta:user-defined meta:name="OVERHEIDop.woonplaats">Zoetermeer</meta:user-defined>
    <meta:user-defined meta:name="OVERHEIDop.straatnaam">Geulstroom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7384 453123</meta:user-defined>
    <meta:user-defined meta:name="OVERHEIDop.versieInformatie"/>
  </office:meta>
</office:document-meta>
</file>