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u Meelaan 95, 2722 Z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 Meelaan 95, 2722 ZT Zoetermeer, plaatsen van een dakkapel, WB20180549 (verzonden d.d. 04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Du Meelaan 95, 2722 Z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6</meta:user-defined>
    <meta:user-defined meta:name="OVERHEIDop.GmbID/DC.identifier">gmb-2018-19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T 95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685</meta:user-defined>
    <meta:user-defined meta:name="OVERHEIDop.versieInformatie"/>
  </office:meta>
</office:document-meta>
</file>