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een binnenmuur, Derde Stationsstraat 357, 2718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rde Stationsstraat 357, 2718 AJ Zoetermeer, verwijderen van een binnenmuur, WB20180376 (verzonden d.d. 04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5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van een binnenmuur, Derde Stationsstraat 357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5</meta:user-defined>
    <meta:user-defined meta:name="OVERHEIDop.GmbID/DC.identifier">gmb-2018-19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J 357</meta:user-defined>
    <meta:user-defined meta:name="OVERHEIDop.woonplaats">Zoetermeer</meta:user-defined>
    <meta:user-defined meta:name="OVERHEIDop.straatnaam">Der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17 450748</meta:user-defined>
    <meta:user-defined meta:name="OVERHEIDop.versieInformatie"/>
  </office:meta>
</office:document-meta>
</file>