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van openbare ruimte voor een bouwplaats, Amsterdamstraat 19, 2711 E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sterdamstraat 19, 2711 ED Zoetermeer, gebruik van openbare ruimte voor een bouwplaats, WB20180370 (verzonden d.d. 05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5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van openbare ruimte voor een bouwplaats, Amsterdamstraat 19, 2711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4</meta:user-defined>
    <meta:user-defined meta:name="OVERHEIDop.GmbID/DC.identifier">gmb-2018-19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Z</meta:user-defined>
    <meta:user-defined meta:name="OVERHEIDop.woonplaats">Zoetermeer</meta:user-defined>
    <meta:user-defined meta:name="OVERHEIDop.straatnaam">Amster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3 452870</meta:user-defined>
    <meta:user-defined meta:name="OVERHEIDop.versieInformatie"/>
  </office:meta>
</office:document-meta>
</file>