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lletje, Terhorst 10, 6262 NB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talletje met 18 m² geschroefde asbesthoudende dakplaten op het perceel <text:span text:style-name="nadrukvet">Terhorst 10, 6262 NB 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95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lletje, Terhorst 10, 6262 NB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3</meta:user-defined>
    <meta:user-defined meta:name="OVERHEIDop.GmbID/DC.identifier">gmb-2018-194953</meta:user-defined>
    <meta:user-defined meta:name="OVERHEID.TaxonomieBeleidsagenda/OVERHEID.category">Natuur en milieu | Organisatie en beleid</meta:user-defined>
    <meta:user-defined meta:name="OVERHEIDop.referentienummer">Z-HZ_SLM-2018-003316</meta:user-defined>
    <meta:user-defined meta:name="DCTERMS.abstract">het slopen van een stalletje met 18 m² geschroefde asbesthoudende dak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B 6</meta:user-defined>
    <meta:user-defined meta:name="OVERHEIDop.woonplaats">Banholt</meta:user-defined>
    <meta:user-defined meta:name="OVERHEIDop.straatnaam">Terhors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60 310984</meta:user-defined>
    <meta:user-defined meta:name="OVERHEIDop.versieInformatie"/>
  </office:meta>
</office:document-meta>
</file>