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Veranderen van een brandweerkazerne op locatie Lansinkesweg 59 in Hengelo. De aanvraag is geregistreerd onder zaaknummer O-2018-0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5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5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5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sinkesweg 5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51</meta:user-defined>
    <meta:user-defined meta:name="OVERHEIDop.GmbID/DC.identifier">gmb-2018-194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E 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66.8 475739.7</meta:user-defined>
    <meta:user-defined meta:name="OVERHEIDop.versieInformatie"/>
  </office:meta>
</office:document-meta>
</file>