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esweg 124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voor het kappen van 20 eiken op locatie Drieneresweg 124 in Hengelo. De aanvraag is geregistreerd onder zaaknummer O-2018-04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4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neresweg 12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48</meta:user-defined>
    <meta:user-defined meta:name="OVERHEIDop.GmbID/DC.identifier">gmb-2018-19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PD 1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487.2 475503.2</meta:user-defined>
    <meta:user-defined meta:name="OVERHEIDop.versieInformatie"/>
  </office:meta>
</office:document-meta>
</file>