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ksweg 42, 1871PE, Schoorl, het vervangen van een loods, 29 augustus 2018 (WABO180116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94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ksweg 42, 1871PE, Schoorl, het vervangen van een loods, 29 augustus 2018 (WABO18011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947</meta:user-defined>
    <meta:user-defined meta:name="OVERHEIDop.GmbID/DC.identifier">gmb-2018-194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E 42</meta:user-defined>
    <meta:user-defined meta:name="OVERHEIDop.woonplaats">Schoorl</meta:user-defined>
    <meta:user-defined meta:name="OVERHEIDop.straatnaam">Rijk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709 524172</meta:user-defined>
    <meta:user-defined meta:name="OVERHEIDop.versieInformatie"/>
  </office:meta>
</office:document-meta>
</file>