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Meerweg 49, 1861MC, Bergen (NH), het bouwen van een woning, 3 september 2018 (WABO1800888)</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94945</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945</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945</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Meerweg 49, 1861MC, Bergen (NH), het bouwen van een woning, 3 september 2018 (WABO180088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4945</meta:user-defined>
    <meta:user-defined meta:name="OVERHEIDop.GmbID/DC.identifier">gmb-2018-1949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1MC 49</meta:user-defined>
    <meta:user-defined meta:name="OVERHEIDop.woonplaats">Bergen</meta:user-defined>
    <meta:user-defined meta:name="OVERHEIDop.straatnaam">Meerweg</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8222 519425</meta:user-defined>
    <meta:user-defined meta:name="OVERHEIDop.versieInformatie"/>
  </office:meta>
</office:document-meta>
</file>