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jtweg 23, 1861VA, Bergen (NH), het vergroten van de woning, 4 september 2018 (WABO18011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94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jtweg 23, 1861VA, Bergen (NH), het vergroten van de woning, 4 september 2018 (WABO1801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44</meta:user-defined>
    <meta:user-defined meta:name="OVERHEIDop.GmbID/DC.identifier">gmb-2018-19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A 23</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54 519782</meta:user-defined>
    <meta:user-defined meta:name="OVERHEIDop.versieInformatie"/>
  </office:meta>
</office:document-meta>
</file>