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Ecrevissestraat 36, 6191 CL te Beek</text:p>
      <text:section text:name="zakelijke-mededeling_id1-3-2" text:style-name="zakelijke-mededeling">
        <text:section text:name="zakelijke-mededeling-tekst_id1-3-2-1" text:style-name="zakelijke-mededeling-tekst">
          <text:section text:name="tekst_id1-3-2-1-1" text:style-name="tekst">
            <text:p text:style-name="common-al">Ecrevissestraat 36, 6191 CL te Beek, het gedeeltelijk wijzigen van de voorgevel alsmede het wijzigen van de draagconstructie (Datum bekendmaking 30 januari 2018, zaaknummer 2017110027);</text:p>
            <text:p text:style-name="common-al">.</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4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crevissestraat 36, 6191 CL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9494</meta:user-defined>
    <meta:user-defined meta:name="OVERHEIDop.GmbID/DC.identifier">gmb-2018-19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L 36</meta:user-defined>
    <meta:user-defined meta:name="OVERHEIDop.woonplaats">Beek</meta:user-defined>
    <meta:user-defined meta:name="OVERHEIDop.straatnaam">Ecrevisse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28 328439</meta:user-defined>
    <meta:user-defined meta:name="OVERHEIDop.versieInformatie"/>
  </office:meta>
</office:document-meta>
</file>