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Weerseloseweg 18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op locatie Oude Weerseloseweg 18 in Oldenzaal. De aanvraag is geregistreerd onder zaaknummer 21558-2018.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93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Weerseloseweg 1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35</meta:user-defined>
    <meta:user-defined meta:name="OVERHEIDop.GmbID/DC.identifier">gmb-2018-19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NE 2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263.26 482766.86</meta:user-defined>
    <meta:user-defined meta:name="OVERHEIDop.versieInformatie"/>
  </office:meta>
</office:document-meta>
</file>