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elgenkamp 26 in Oldenzaal</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nabij Telgenkamp 26 in Oldenzaal. De aanvraag is geregistreerd onder zaaknummer 215400-201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9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Telgenkamp 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34</meta:user-defined>
    <meta:user-defined meta:name="OVERHEIDop.GmbID/DC.identifier">gmb-2018-19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H 2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312.76 481629.3</meta:user-defined>
    <meta:user-defined meta:name="OVERHEIDop.versieInformatie"/>
  </office:meta>
</office:document-meta>
</file>