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mmenkamp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 te Oirlo</text:span> - het veranderen van een pluimveehouderij (HZ-OMV-2018-0260, ontvangstdatum 5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3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emmenkamp 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32</meta:user-defined>
    <meta:user-defined meta:name="OVERHEIDop.GmbID/DC.identifier">gmb-2018-19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D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17 391252</meta:user-defined>
    <meta:user-defined meta:name="OVERHEIDop.versieInformatie"/>
  </office:meta>
</office:document-meta>
</file>