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Bleek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30 te Venray</text:span> - het vervangen van gevelreclame (HZ-OMV-2018-0259, ontvangstdatum 4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93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Bleek 3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31</meta:user-defined>
    <meta:user-defined meta:name="OVERHEIDop.GmbID/DC.identifier">gmb-2018-194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3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75.19 393237.51</meta:user-defined>
    <meta:user-defined meta:name="OVERHEIDop.versieInformatie"/>
  </office:meta>
</office:document-meta>
</file>