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plaatsinrichting - ter hoogte van de Groenelaan nabij Stratus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augustus 2018, zaaknummer Z-2018/037664</text:span>
          </text:p>
            <text:p text:style-name="common-al">Het plaatsen van een bouwplaatsinrichting t.b.v. verbouwing winkelcentrum van 01-09-2018 t/m 14-0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plaatsinrichting - ter hoogte van de Groenelaan nabij Stratus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28</meta:user-defined>
    <meta:user-defined meta:name="OVERHEIDop.GmbID/DC.identifier">gmb-2018-194928</meta:user-defined>
    <meta:user-defined meta:name="OVERHEID.TaxonomieBeleidsagenda/OVERHEID.category">Ruimte en infrastructuur | Organisatie en beleid</meta:user-defined>
    <meta:user-defined meta:name="OVERHEIDop.referentienummer">Z-2018/037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X 12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8052</meta:user-defined>
    <meta:user-defined meta:name="OVERHEIDop.versieInformatie"/>
  </office:meta>
</office:document-meta>
</file>