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extra isoleren van de kopgevels - Fideliolaan 320-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september 2018, zaaknummer Z18-004162</text:span>
          </text:p>
            <text:p text:style-name="common-al">Het extra isoleren van de kopgevels aan de buitenzijde en het afwerken met minerale steenstrip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5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2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extra isoleren van de kopgevels - Fideliolaan 320-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926</meta:user-defined>
    <meta:user-defined meta:name="OVERHEIDop.GmbID/DC.identifier">gmb-2018-194926</meta:user-defined>
    <meta:user-defined meta:name="OVERHEID.TaxonomieBeleidsagenda/OVERHEID.category">Ruimte en infrastructuur | Organisatie en beleid</meta:user-defined>
    <meta:user-defined meta:name="OVERHEIDop.referentienummer">Z18-004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32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3 479054</meta:user-defined>
    <meta:user-defined meta:name="OVERHEIDop.versieInformatie"/>
  </office:meta>
</office:document-meta>
</file>