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oprichten van een distributiehal - Noorddammerweg t.h.v. 115, kadastraal bekend O 6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-2017/063117</text:span>
          </text:p>
            <text:p text:style-name="common-al">Het oprichten van een distributiehal met kantoor, het plaatsen van handelsreclame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92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2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2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oprichten van een distributiehal - Noorddammerweg t.h.v. 115, kadastraal bekend O 68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925</meta:user-defined>
    <meta:user-defined meta:name="OVERHEIDop.GmbID/DC.identifier">gmb-2018-194925</meta:user-defined>
    <meta:user-defined meta:name="OVERHEID.TaxonomieBeleidsagenda/OVERHEID.category">Ruimte en infrastructuur | Organisatie en beleid</meta:user-defined>
    <meta:user-defined meta:name="OVERHEIDop.referentienummer">Z-2017/063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S 115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456 474621</meta:user-defined>
    <meta:user-defined meta:name="OVERHEIDop.versieInformatie"/>
  </office:meta>
</office:document-meta>
</file>