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balkon/verhoogd terras - Amsteldijk Zuid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augustus 2018, zaaknummer Z18-004463</text:span>
          </text:p>
            <text:p text:style-name="common-al">Het plaatsen van een balkon/verhoogd terras aan de achte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2 okto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92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2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2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balkon/verhoogd terras - Amsteldijk Zuid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924</meta:user-defined>
    <meta:user-defined meta:name="OVERHEIDop.GmbID/DC.identifier">gmb-2018-194924</meta:user-defined>
    <meta:user-defined meta:name="OVERHEID.TaxonomieBeleidsagenda/OVERHEID.category">Ruimte en infrastructuur | Organisatie en beleid</meta:user-defined>
    <meta:user-defined meta:name="OVERHEIDop.referentienummer">Z18-004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C 38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306 478743</meta:user-defined>
    <meta:user-defined meta:name="OVERHEIDop.versieInformatie"/>
  </office:meta>
</office:document-meta>
</file>