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Leemskuilen 7, uitbreiden/ver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536</text:p>
            <text:p text:style-name="common-al">Datum verzonden: 06-09-2018 </text:p>
            <text:p text:style-name="common-al">Omschrijving: Westerhoven, Leemskuilen 7, uitbreiden/verbouwen van een bedrijfsha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492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2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2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Leemskuilen 7, uitbreiden/verbouwen van e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921</meta:user-defined>
    <meta:user-defined meta:name="OVERHEIDop.GmbID/DC.identifier">gmb-2018-19492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K 7</meta:user-defined>
    <meta:user-defined meta:name="OVERHEIDop.woonplaats">Westerhoven</meta:user-defined>
    <meta:user-defined meta:name="OVERHEIDop.straatnaam">Leemskuile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322 371892</meta:user-defined>
    <meta:user-defined meta:name="OVERHEIDop.versieInformatie"/>
  </office:meta>
</office:document-meta>
</file>