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vergunning, kap Ossenwaard, Noormannenstraat, Ossenwaard nabij nr. 15 en Noormannenstraat nabij nr.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vergunning</text:span>
          </text:p>
            <text:p text:style-name="common-al">Burgemeester en wethouders van Wijk bij Duurstede maken bekend dat de volgende omgevingsvergunning van rechtswege is verleend:</text:p>
            <text:p text:style-name="common-al">Zaaknummer              : 37957</text:p>
            <text:p text:style-name="common-al">Voor                            : kap Ossenwaard, Noormannenstraat</text:p>
            <text:p text:style-name="common-al">Locatie                        : Ossenwaard nabij nr. 15 en Noormannenstraat nabij nr. 2</text:p>
            <text:p text:style-name="common-al">Verzenddatum            : 5 september 2018</text:p>
            <text:p text:style-name="common-al"/>
            <text:p text:style-name="common-al">Kenmerk gemeente WbD:  2018-435</text:p>
            <text:p text:style-name="common-al"/>
            <text:p text:style-name="common-al">De inwerkingtreding van de  van rechtswege verleende omgevingsvergunning wordt opgeschort totdat de termijn voor het indienen van een bezwaarschrift is verstreken of, indien bezwaar is gemaakt, op dit bezwaar is beslist.</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491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1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vergunning, kap Ossenwaard, Noormannenstraat, Ossenwaard nabij nr. 15 en Noormannenstraat nabij nr. 2,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11</meta:user-defined>
    <meta:user-defined meta:name="OVERHEIDop.GmbID/DC.identifier">gmb-2018-1949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G 15</meta:user-defined>
    <meta:user-defined meta:name="OVERHEIDop.woonplaats">Cothen</meta:user-defined>
    <meta:user-defined meta:name="OVERHEIDop.straatnaam">Ossenwaard</meta:user-defined>
    <meta:user-defined meta:name="OVERHEID.PostcodeHuisnummer/OVERHEIDop.postcodeHuisnummer">3962AT 2</meta:user-defined>
    <meta:user-defined meta:name="OVERHEIDop.woonplaats">Wijk bij Duurstede</meta:user-defined>
    <meta:user-defined meta:name="OVERHEIDop.straatnaam">Noormannen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509 445489</meta:user-defined>
    <meta:user-defined meta:name="OVERHEID.EPSG28992/DC.spatial">151223 443478</meta:user-defined>
    <meta:user-defined meta:name="OVERHEIDop.versieInformatie"/>
  </office:meta>
</office:document-meta>
</file>