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ing kapschuur, Sandenburgerlaan 6, 3947 CS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37684</text:p>
            <text:p text:style-name="common-al">Voor                            : uitbreiding kapschuur</text:p>
            <text:p text:style-name="common-al">Locatie                        : Sandenburgerlaan 6 (3947 CS) Langbroek</text:p>
            <text:p text:style-name="common-al">Datum ontvangst        : 3 september 2018</text:p>
            <text:p text:style-name="common-al">Ingediende aanvragen liggen niet ter inzage. <text:span text:style-name="nadrukvet">De bijbehorende stukken kunnen later op afspraak worden ingezien</text:span>, waarop een zienswijze kan worden ingediend.</text:p>
            <text:p text:style-name="common-al"/>
            <text:p text:style-name="common-al">Kenmerk gemeente WbD:  2018-433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94908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08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08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ing kapschuur, Sandenburgerlaan 6, 3947 CS, Lang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4908</meta:user-defined>
    <meta:user-defined meta:name="OVERHEIDop.GmbID/DC.identifier">gmb-2018-1949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7CS 6</meta:user-defined>
    <meta:user-defined meta:name="OVERHEIDop.woonplaats">Langbroek</meta:user-defined>
    <meta:user-defined meta:name="OVERHEIDop.straatnaam">Sandenburgerlaan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174 446363</meta:user-defined>
    <meta:user-defined meta:name="OVERHEIDop.versieInformatie"/>
  </office:meta>
</office:document-meta>
</file>