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wegvergunning, Amstel 178, 3961 HM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37772</text:p>
            <text:p text:style-name="common-al">Voor                            : uitwegvergunning</text:p>
            <text:p text:style-name="common-al">Locatie                        : Amstel 178 (3961 HM) Wijk bij Duurstede</text:p>
            <text:p text:style-name="common-al">Datum ontvangst        : 3 september 2018</text:p>
            <text:p text:style-name="common-al">Ingediende aanvragen liggen niet ter inzage. <text:span text:style-name="nadrukvet">De bijbehorende stukken kunnen later op afspraak worden ingezien</text:span>, waarop een zienswijze kan worden ingediend.</text:p>
            <text:p text:style-name="common-al"/>
            <text:p text:style-name="common-al">Kenmerk gemeente WbD:  2018-43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94905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0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0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wegvergunning, Amstel 178, 3961 HM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905</meta:user-defined>
    <meta:user-defined meta:name="OVERHEIDop.GmbID/DC.identifier">gmb-2018-194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HM 178</meta:user-defined>
    <meta:user-defined meta:name="OVERHEIDop.woonplaats">Wijk bij Duurstede</meta:user-defined>
    <meta:user-defined meta:name="OVERHEIDop.straatnaam">Amstel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514 442447</meta:user-defined>
    <meta:user-defined meta:name="OVERHEIDop.versieInformatie"/>
  </office:meta>
</office:document-meta>
</file>