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recaexploitatie, Klooster Leuterstraat 25, 3961 AX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37824</text:p>
            <text:p text:style-name="common-al">Voor                            : horecaexploitatie</text:p>
            <text:p text:style-name="common-al">Locatie                        : Klooster Leuterstraat 25 (3961 AX) Wijk bij Duurstede </text:p>
            <text:p text:style-name="common-al">Datum ontvangst        : 3 september 2018</text:p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common-al">Kenmerk gemeente WbD:  2018-2018-43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4904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0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0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recaexploitatie, Klooster Leuterstraat 25, 3961 AX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904</meta:user-defined>
    <meta:user-defined meta:name="OVERHEIDop.GmbID/DC.identifier">gmb-2018-194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AX 25</meta:user-defined>
    <meta:user-defined meta:name="OVERHEIDop.woonplaats">Wijk bij Duurstede</meta:user-defined>
    <meta:user-defined meta:name="OVERHEIDop.straatnaam">Klooster Leuter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206 442724</meta:user-defined>
    <meta:user-defined meta:name="OVERHEIDop.versieInformatie"/>
  </office:meta>
</office:document-meta>
</file>