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22 te Nijmegen: asbest in de Pu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asbest in de Pui (Okapi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27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BC11CC-B8DB-43E4-A71F-AB5ED3F0FD82" xlink:type="simple">http://www.nijmegen.nl/vergunningpagina/?guid=16BC11CC-B8DB-43E4-A71F-AB5ED3F0FD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9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kapistraat 22 te Nijmegen: asbest in de Pui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02</meta:user-defined>
    <meta:user-defined meta:name="OVERHEIDop.GmbID/DC.identifier">gmb-2018-194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4.01 426274.89</meta:user-defined>
    <meta:user-defined meta:name="OVERHEIDop.versieInformatie"/>
  </office:meta>
</office:document-meta>
</file>