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jlemeeth 4, 1851EH Heiloo, het vergroten van de woning, verzenddatum besluit 18 december 2017 (WABO17/01765)</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94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ijlemeeth 4, 1851EH Heiloo, het vergroten van de woning, verzenddatum besluit 18 december 2017 (WABO17/017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949</meta:user-defined>
    <meta:user-defined meta:name="OVERHEIDop.GmbID/DC.identifier">gmb-2018-1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EH 4</meta:user-defined>
    <meta:user-defined meta:name="OVERHEIDop.woonplaats">Heiloo</meta:user-defined>
    <meta:user-defined meta:name="OVERHEIDop.straatnaam">Pijlemeeth</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044 513130</meta:user-defined>
    <meta:user-defined meta:name="OVERHEIDop.versieInformatie"/>
  </office:meta>
</office:document-meta>
</file>