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2 te Nijmegen: plaatsen van 4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plaatsen van 4 bouwobjecten (Moerbei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3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8</text:p>
            <text:p text:style-name="common-al">
            <text:span text:style-name="nadrukvet">Definitieve beschikking verzonden: </text:span>10-09-2018</text:p>
            <text:p text:style-name="common-al">
            <text:span text:style-name="nadrukvet">Einddatum bezwaartermijn: </text:span>22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8 tot en met 22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E48E07A-9266-4CF1-BF02-1CBF14D5691A" xlink:type="simple">http://www.nijmegen.nl/vergunningpagina/?guid=5E48E07A-9266-4CF1-BF02-1CBF14D569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straat 2 te Nijmegen: plaatsen van 4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99</meta:user-defined>
    <meta:user-defined meta:name="OVERHEIDop.GmbID/DC.identifier">gmb-2018-19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P 1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808.94 427219.81</meta:user-defined>
    <meta:user-defined meta:name="OVERHEIDop.versieInformatie"/>
  </office:meta>
</office:document-meta>
</file>