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schuur/overkapping, Blikveld 35, 3147 P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Blikveld 35 3147PD</text:p>
            <text:p text:style-name="common-al">
            <text:span text:style-name="nadrukvet">Betreft</text:span>: Legaliseren schuur/overkapp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89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9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9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schuur/overkapping, Blikveld 35, 3147 P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4893</meta:user-defined>
    <meta:user-defined meta:name="OVERHEIDop.GmbID/DC.identifier">gmb-2018-194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 35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87 439072</meta:user-defined>
    <meta:user-defined meta:name="OVERHEIDop.versieInformatie"/>
  </office:meta>
</office:document-meta>
</file>