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Amstelveen A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Amstelveen A9</text:span>” met de bijbehorende stukken (IDN: NL.IMRO.0362.A9-OW01).</text:p>
            <text:p text:style-name="common-al">
            <text:span text:style-name="nadrukvet">Ontwerpbestemmingsplan </text:span>
          </text:p>
            <text:p text:style-name="common-al">Het ontwerpbestemmingsplan biedt het juridisch-planologisch kader voor de noodzakelijke aanpassingen van het hoofdwegennet tussen Schiphol, Amsterdam en Almere voorzover gelegen binnen de grenzen van de gemeente Amstelveen. Met dit bestemmingsplan worden de verbreding van de A9 en de realisatie van drie overkappingen ter hoogte van het Oude Dorp, Stadshart en Meander/Bovenlandpad mogelijk gemaakt. Het ontwerpbestemmingsplan is overeenkomstig het Tracébesluit weguitbreiding Schiphol-Amsterdam-Almere 2011 en het Tracébesluit weguitbreiding Schiphol-Amsterdam-Almere 2017 opgesteld. Met de vaststelling van dit bestemmingsplan zal worden voldaan aan de verplichting op grond van de Tracéwet om een bestemmingsplan overeenkomstig de tracébesluiten vast te stellen.</text:p>
            <text:p text:style-name="common-al"/>
            <text:p text:style-name="common-al">In aanvulling op het Tracébesluit worden drie scopewijzigingen meegenomen in dit bestemmingsplan. Ten eerste het verbreden van het Bovenlandpad tot een overkapping van 85 meter; ten tweede het toevoegen van een aftakking met trap en lift richting het Stadshart aan de langzaam verkeersbrug over de Traverse; ten derde het toevoegen van een zonnepanelenveld ter hoogte van bedrijventerrein Krijgsman op het talud aan de zuidzijde van de nieuwe A9. Alle drie de scopewijzigingen zijn gelegen binnen de grenzen van het Tracébesluit.</text:p>
            <text:p text:style-name="common-al"/>
            <text:p text:style-name="common-al">
            <text:span text:style-name="nadrukvet">Plangebied</text:span>
          </text:p>
            <text:p text:style-name="common-al">Het bestemmingsplan heeft betrekking op de A9, gelegen binnen de grenzen van de gemeente Amstelveen. Aan de oostzijde ligt de grens met de gemeente Ouder-Amstel en aan de westzijde met de gemeente Haarlemmermeer. De plangrenzen zijn afgestemd op de begrenzingen van het oorspronkelijke Tracébesluit 2011 en het Tracébesluit 2017.</text:p>
            <text:p text:style-name="common-al"/>
            <text:p text:style-name="common-al">
            <text:span text:style-name="nadrukvet">Ter inzagelegging</text:span>
          </text:p>
            <text:p text:style-name="common-al">Het ontwerp bestemmingsplan “Amstelveen A9” met bijbehorende stukken ligt gedurende 6 weken ter inzage met ingang van 14 september 2018 tot en met 25 oktober 2018.</text:p>
            <text:p text:style-name="common-al"/>
            <text:p text:style-name="common-al">De stukken zijn op de volgende wijze in te zien:</text:p>
            <text:p text:style-name="common-al"/>
            <text:list text:style-name="id1-3-2-1-1-15">
              <text:list-item text:style-override="id1-3-2-1-1-15-1">
                <text:number>-</text:number>
                <text:p text:style-name="al">in digitale vorm via de website <text:a xlink:href="http://www.ruimtelijkeplannen.nl/" xlink:type="simple">www.ruimtelijkeplannen.nl</text:a> onder planidentificatiecode: NL.IMRO.0358.A9-OW01 en</text:p>
              </text:list-item>
              <text:list-item text:style-override="id1-3-2-1-1-15-2">
                <text:number/>
                <text:p text:style-name="al">via de gemeentelijke website <text:a xlink:href="http://ro0362.ropubliceer.nl/" xlink:type="simple">http://ro0362.ropubliceer.nl</text:a>;</text:p>
              </text:list-item>
              <text:list-item text:style-override="id1-3-2-1-1-15-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item text:style-override="id1-3-2-1-1-15-4">
                <text:number>-</text:number>
                <text:p text:style-name="al">in papieren vorm bij Amstelveen InZicht, Stadsplein 103 (openingstijden woensdag en vrijdag van 12.00-17.00 uur, donderdag 12.00-19.00 uur en de eerste en derde zaterdag van de maand van 12.00-17.00 uur).</text:p>
              </text:list-item>
            </text:list>
            <text:p text:style-name="common-al"/>
            <text:p text:style-name="common-al">
            <text:span text:style-name="nadrukvet">Inloopavond</text:span>
          </text:p>
            <text:p text:style-name="common-al">Op woensdag 3 oktober 2018 vindt er een inloopavond plaats. Tussen 19.00-21.00 uur (vrije inloop) bent u welkom bij Amstelveen InZicht (2e etage bibliotheekgebouw, Stadsplein 103) om het ontwerp bestemmingsplan “Amstelveen A9” in te zien en vragen te stellen. Op deze avond is de ingang via de bibliotheek aan het Stadsplein gesloten. Amstelveen InZicht is deze avond bereikbaar via de achteringang van het bibliotheekgebouw aan het Sandbergplein. </text:p>
            <text:p text:style-name="common-al"/>
            <text:p text:style-name="common-al">
            <text:span text:style-name="nadrukvet">Zienswijze</text:span>
          </text:p>
            <text:p text:style-name="common-al">Gedurende bovengenoemde termijn van 6 weken kan een ieder een zienswijze betreffende dit ontwerp bestemmingsplan schriftelijk kenbaar maken bij de gemeenteraad van Amstelveen, Postbus 4, 1180 BA Amstelveen. Een zienswijze kan ook digitaal worden ingediend via <text:a xlink:href="http://ro0362.ropubliceer.nl/" xlink:type="simple">http://ro0362.ropubliceer.nl</text:a>.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 van het team Ruimtelijke Ord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89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9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9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 bestemmingsplan Amstelveen A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92</meta:user-defined>
    <meta:user-defined meta:name="OVERHEIDop.GmbID/DC.identifier">gmb-2018-194892</meta:user-defined>
    <meta:user-defined meta:name="OVERHEID.TaxonomieBeleidsagenda/OVERHEID.category">Ruimte en infrastructuur | Organisatie en beleid</meta:user-defined>
    <meta:user-defined meta:name="OVERHEIDop.Ruimtelijkplan/OVERHEIDop.bekendmakingBetreffendePlan">NL.IMRO.0362.A9-OW01</meta:user-defined>
    <meta:user-defined meta:name="OVERHEIDop.referentienummer">Z-2018/042272</meta:user-defined>
    <meta:user-defined meta:name="DCTERMS.abstract">Met dit bestemmingsplan worden de verbreding van de A9 en de realisatie van drie overkappingen ter hoogte van het Oude Dorp, Stadshart en Meander/Bovenlandpad mogelijk gemaakt.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W 1b</meta:user-defined>
    <meta:user-defined meta:name="OVERHEIDop.woonplaats">Amstelveen</meta:user-defined>
    <meta:user-defined meta:name="OVERHEIDop.straatnaam">De Oude molen</meta:user-defined>
    <meta:user-defined meta:name="OVERHEID.PostcodeHuisnummer/OVERHEIDop.postcodeHuisnummer">1182AH 4</meta:user-defined>
    <meta:user-defined meta:name="OVERHEIDop.straatnaam">Schipholdijk</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1121 478679</meta:user-defined>
    <meta:user-defined meta:name="OVERHEID.EPSG28992/DC.spatial">116147 480568</meta:user-defined>
    <meta:user-defined meta:name="OVERHEIDop.versieInformatie"/>
  </office:meta>
</office:document-meta>
</file>