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straat 9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18 een besluit genomen op de aanvraag met zaaknummer OV-2018-0347 voor een omgevingsvergunning voor het kappen van 1 berk op het zijerf op locatie Molenstraat 98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1 sept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4886</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886</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886</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olenstraat 98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886</meta:user-defined>
    <meta:user-defined meta:name="OVERHEIDop.GmbID/DC.identifier">gmb-2018-1948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TK 1</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793.77 465180.73</meta:user-defined>
    <meta:user-defined meta:name="OVERHEIDop.versieInformatie"/>
  </office:meta>
</office:document-meta>
</file>