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Sociaal Cultureel Centrum Glinstra State, Schoolstraat 83 te Burgum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10 september 2018 is een Exploitatievergunning openbare inrichting verleend aan Sociaal Cultureel Centrum Glinstra State, Schoolstraat 83 te Burgum.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88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8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8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 exploitatievergunning Sociaal Cultureel Centrum Glinstra State, Schoolstraat 83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84</meta:user-defined>
    <meta:user-defined meta:name="OVERHEIDop.GmbID/DC.identifier">gmb-2018-19488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B 83</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08 578766</meta:user-defined>
    <meta:user-defined meta:name="OVERHEIDop.versieInformatie"/>
  </office:meta>
</office:document-meta>
</file>