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Sociaal Cultureel Centrum Glinstra State, Schoolstraat 83 te Burgum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Op 10 september 2018 is een Drank- en Horecavergunning verleend aan Sociaal Cultureel Centrum Glinstra State, Schoolstraat 83 te Burgum.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4882</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82</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82</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Sociaal Cultureel Centrum Glinstra State, Schoolstraat 83 te Burg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882</meta:user-defined>
    <meta:user-defined meta:name="OVERHEIDop.GmbID/DC.identifier">gmb-2018-19488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EB 83</meta:user-defined>
    <meta:user-defined meta:name="OVERHEIDop.woonplaats">Burgum</meta:user-defined>
    <meta:user-defined meta:name="OVERHEIDop.straatnaam">School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708 578766</meta:user-defined>
    <meta:user-defined meta:name="OVERHEIDop.versieInformatie"/>
  </office:meta>
</office:document-meta>
</file>