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rasserie Om de Dobben, Langelaan 10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6 september 2018 is een Drank- en Horecavergunning verleend aan Brasserie Om de Dobben, Langelaan 10 te Burg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rasserie Om de Dobben, Langelaan 10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81</meta:user-defined>
    <meta:user-defined meta:name="OVERHEIDop.GmbID/DC.identifier">gmb-2018-1948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10</meta:user-defined>
    <meta:user-defined meta:name="OVERHEIDop.woonplaats">Burgum</meta:user-defined>
    <meta:user-defined meta:name="OVERHEIDop.straatnaam">Lang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30 579751</meta:user-defined>
    <meta:user-defined meta:name="OVERHEIDop.versieInformatie"/>
  </office:meta>
</office:document-meta>
</file>