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't Hôf 1 te Easterm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1 te Eastermar</text:p>
            <text:p text:style-name="common-al">Z-HZ_WABO-2018-0102    Olo: 3428201</text:p>
            <text:p text:style-name="common-al">het kappen van een boom</text:p>
            <text:p text:style-name="common-al">Datum ontvangst: 2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't Hôf 1 te Easterma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488</meta:user-defined>
    <meta:user-defined meta:name="OVERHEIDop.GmbID/DC.identifier">gmb-2018-19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S 1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176 576793</meta:user-defined>
    <meta:user-defined meta:name="OVERHEIDop.versieInformatie"/>
  </office:meta>
</office:document-meta>
</file>