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Café-Cafetaria De Inloop, Greate Buorren 12 te Suma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28 augustus 2018 is een aanvraag voor een Exploitatievergunning openbare inrichting binnengekomen van Café-Cafetaria De Inloop, Greate Buorren 12 te Sumar. </text:span></text:p>
            <text:p><text:span text:style-name="functie"/></text:p>
            <text:p><text:span text:style-name="functie">Stukken ter inzage / zienswijze indienen</text:span></text:p>
            <text:p><text:span text:style-name="functie">Bovengenoemde aanvraag ligt vanaf woensdag 12  september 2018 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87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Café-Cafetaria De Inloop, Greate Buorren 12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79</meta:user-defined>
    <meta:user-defined meta:name="OVERHEIDop.GmbID/DC.identifier">gmb-2018-19487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B 12</meta:user-defined>
    <meta:user-defined meta:name="OVERHEIDop.woonplaats">Sumar</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112 577032</meta:user-defined>
    <meta:user-defined meta:name="OVERHEIDop.versieInformatie"/>
  </office:meta>
</office:document-meta>
</file>