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Achterweg 2 A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12 populieren tbv het verbreden van de snelweg en het aanleggen van een nieuwe sloot</text:p>
            <text:p text:style-name="common-al">Kenmerk: 730066</text:p>
            <text:p text:style-name="common-al">Datum verzending: 10-09-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4873</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73</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73</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Achterweg 2 A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873</meta:user-defined>
    <meta:user-defined meta:name="OVERHEIDop.GmbID/DC.identifier">gmb-2018-1948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NK 2a</meta:user-defined>
    <meta:user-defined meta:name="OVERHEIDop.woonplaats">Nieuwegein</meta:user-defined>
    <meta:user-defined meta:name="OVERHEIDop.straatnaam">Achterwe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351 446716</meta:user-defined>
    <meta:user-defined meta:name="OVERHEIDop.versieInformatie"/>
  </office:meta>
</office:document-meta>
</file>