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een evenement (Benefiet  concert) in het openluchttheater,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Benefiet concert) op zondag 23 september 2018 van 14.00 uur tot 17.00 uur in het openluchttheater te Brunssum. (De beschikking is op 5 september 2018 verzonden.</text:p>
            <text:p text:style-name="common-al">Dossiernummer: 84538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87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evenement (Benefiet  concert) in het openluchttheater,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72</meta:user-defined>
    <meta:user-defined meta:name="OVERHEIDop.GmbID/DC.identifier">gmb-2018-1948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T 104</meta:user-defined>
    <meta:user-defined meta:name="OVERHEIDop.woonplaats">Brunssum</meta:user-defined>
    <meta:user-defined meta:name="OVERHEIDop.straatnaam">Doorvaar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07 328337</meta:user-defined>
    <meta:user-defined meta:name="OVERHEIDop.versieInformatie"/>
  </office:meta>
</office:document-meta>
</file>