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Bieslandseweg 1 Delfgauw </text:p>
      <text:section text:name="zakelijke-mededeling_id1-3-2" text:style-name="zakelijke-mededeling">
        <text:section text:name="zakelijke-mededeling-tekst_id1-3-2-1" text:style-name="zakelijke-mededeling-tekst">
          <text:section text:name="tekst_id1-3-2-1-1" text:style-name="tekst">
            <text:p text:style-name="common-al">Voor                                     wijzigen stal, verbouw entree, ophogen dak </text:p>
            <text:p text:style-name="common-al">Dossiernummer              O18-1280 </text:p>
            <text:p text:style-name="common-al">Locatie                                 Bieslandseweg 1 Delfgauw</text:p>
            <text:p text:style-name="common-al">Postcode                            2645 BM</text:p>
            <text:p text:style-name="common-al">Datum ontvangst            8 september 2018</text:p>
            <text:p text:style-name="common-al"> 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487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7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7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Bieslandseweg 1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71</meta:user-defined>
    <meta:user-defined meta:name="OVERHEIDop.GmbID/DC.identifier">gmb-2018-194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BM 1</meta:user-defined>
    <meta:user-defined meta:name="OVERHEIDop.woonplaats">Delfgauw</meta:user-defined>
    <meta:user-defined meta:name="OVERHEIDop.straatnaam">Biesland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926 448977</meta:user-defined>
    <meta:user-defined meta:name="OVERHEIDop.versieInformatie"/>
  </office:meta>
</office:document-meta>
</file>