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illem van Oranjestraat 2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aliseren van een koppelsluis, Willem van Oranjestraat 2, 4116 EL   in Buren (24-1-2018)</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487</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7</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7</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Willem van Oranjestraat 2 in B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487</meta:user-defined>
    <meta:user-defined meta:name="OVERHEIDop.GmbID/DC.identifier">gmb-2018-1948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410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EL 2</meta:user-defined>
    <meta:user-defined meta:name="OVERHEIDop.woonplaats">Buren</meta:user-defined>
    <meta:user-defined meta:name="OVERHEIDop.straatnaam">Willem van Oranje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677 435567</meta:user-defined>
    <meta:user-defined meta:name="OVERHEIDop.versieInformatie"/>
  </office:meta>
</office:document-meta>
</file>