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pollo 7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8 een besluit genomen op de aanvraag met zaaknummer OV-2018-0353 voor een omgevingsvergunning voor het kappen van 5 grove dennen op het achtererf op locatie Apollo 78 in Soesterberg. De vergunning is toegekend. Het besluit betreft het volgende:</text:p>
            <text:list text:style-name="id1-3-2-1-1-2">
              <text:list-item text:style-override="id1-3-2-1-1-2-1">
                <text:number>•</text:number>
                <text:p text:style-name="al">Kap</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11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86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6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6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pollo 78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66</meta:user-defined>
    <meta:user-defined meta:name="OVERHEIDop.GmbID/DC.identifier">gmb-2018-194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TE 7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895.38 458704.43</meta:user-defined>
    <meta:user-defined meta:name="OVERHEIDop.versieInformatie"/>
  </office:meta>
</office:document-meta>
</file>