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regels van de ruimtelijke ordening, Schiethouwer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regels van de ruimtelijke ordening, het betreft het starten van een schoonheidssalon aan huis, op het adres Schiethouwer 29 te Brunssum. (De beschikking is op 7 september 2018 verzonden.)</text:p>
            <text:p text:style-name="common-al">Dossiernummer: 182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de regels van de ruimtelijke ordening, Schiethouwer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65</meta:user-defined>
    <meta:user-defined meta:name="OVERHEIDop.GmbID/DC.identifier">gmb-2018-19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29</meta:user-defined>
    <meta:user-defined meta:name="OVERHEIDop.woonplaats">Brunssum</meta:user-defined>
    <meta:user-defined meta:name="OVERHEIDop.straatnaam">Schiethouw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40 326585</meta:user-defined>
    <meta:user-defined meta:name="OVERHEIDop.versieInformatie"/>
  </office:meta>
</office:document-meta>
</file>