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Hoylede 20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18-1279 </text:p>
            <text:p text:style-name="common-al">Locatie                                 Hoylede 20 Pijnacker</text:p>
            <text:p text:style-name="common-al">Postcode                            2642 JJ</text:p>
            <text:p text:style-name="common-al">Datum ontvangst            8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486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6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Hoylede 20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861</meta:user-defined>
    <meta:user-defined meta:name="OVERHEIDop.GmbID/DC.identifier">gmb-2018-19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JJ 20</meta:user-defined>
    <meta:user-defined meta:name="OVERHEIDop.woonplaats">Pijnacker</meta:user-defined>
    <meta:user-defined meta:name="OVERHEIDop.straatnaam">Hoyle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818 447164</meta:user-defined>
    <meta:user-defined meta:name="OVERHEIDop.versieInformatie"/>
  </office:meta>
</office:document-meta>
</file>