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zijnwijziging, kozijnvervanging of gevelwijziging  | Nassau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GS | Nassauplein 1 | kozijnwijziging, kozijnvervanging of gevelwijziging | 03-09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85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ozijnwijziging, kozijnvervanging of gevelwijziging  | Nassau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58</meta:user-defined>
    <meta:user-defined meta:name="OVERHEIDop.GmbID/DC.identifier">gmb-2018-19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GS 1</meta:user-defined>
    <meta:user-defined meta:name="OVERHEIDop.woonplaats">Delft</meta:user-defined>
    <meta:user-defined meta:name="OVERHEIDop.straatnaam">Nassau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22 447036</meta:user-defined>
    <meta:user-defined meta:name="OVERHEIDop.versieInformatie"/>
  </office:meta>
</office:document-meta>
</file>