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 brandveilig gebruik pand  | Vrouwjuttenlan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LB | Vrouwjuttenland 23 | brandveilig gebruik pand | 27-08-2018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85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 brandveilig gebruik pand  | Vrouwjuttenland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856</meta:user-defined>
    <meta:user-defined meta:name="OVERHEIDop.GmbID/DC.identifier">gmb-2018-19485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LB 23</meta:user-defined>
    <meta:user-defined meta:name="OVERHEIDop.woonplaats">Delft</meta:user-defined>
    <meta:user-defined meta:name="OVERHEIDop.straatnaam">Vrouwjuttenlan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50 447685</meta:user-defined>
    <meta:user-defined meta:name="OVERHEIDop.versieInformatie"/>
  </office:meta>
</office:document-meta>
</file>