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98 Heuvelstraat 97 te Tilburg, vervangen van de voorgevel van het winkelpand, 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98 - I - Heuvel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85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98 Heuvelstraat 97 te Tilburg, vervangen van de voorgevel van het winkelpand, 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53</meta:user-defined>
    <meta:user-defined meta:name="OVERHEIDop.GmbID/DC.identifier">gmb-2018-194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97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4 396335</meta:user-defined>
    <meta:user-defined meta:name="OVERHEIDop.versieInformatie"/>
  </office:meta>
</office:document-meta>
</file>