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8-012\SXO22640171, Holsberg 83 6129 KM te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12\SXO22640171, ingekomen op 22 januari 2018 voor het legaliseren van trappen gelegen aan Holsberg 83 6129 KM te Urmond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anleg (Uitvoeren werk of werkzaamheid)</text:p>
              </text:list-item>
              <text:list-item text:style-override="id1-3-2-1-1-4-3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9485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85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8-012\SXO22640171, Holsberg 83 6129 KM te U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9485</meta:user-defined>
    <meta:user-defined meta:name="OVERHEIDop.GmbID/DC.identifier">gmb-2018-194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29KM 83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74 334629</meta:user-defined>
    <meta:user-defined meta:name="OVERHEID.EPSG28992/DC.spatial">181745.36 334629.52</meta:user-defined>
    <meta:user-defined meta:name="OVERHEIDop.versieInformatie"/>
  </office:meta>
</office:document-meta>
</file>