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208 Stadhuisplein 355 12 te Tilburg, verbouwen van een woning, 6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208 - I - Stadhuisplein 355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84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4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4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208 Stadhuisplein 355 12 te Tilburg, verbouwen van een woning, 6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849</meta:user-defined>
    <meta:user-defined meta:name="OVERHEIDop.GmbID/DC.identifier">gmb-2018-194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H 355 12</meta:user-defined>
    <meta:user-defined meta:name="OVERHEIDop.woonplaats">Tilburg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2 396361</meta:user-defined>
    <meta:user-defined meta:name="OVERHEIDop.versieInformatie"/>
  </office:meta>
</office:document-meta>
</file>