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3183 Beatrixhof 30 te Tilburg, kamerverhuur, verzonden 10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3183 - B - Beatrixhof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84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4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4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3183 Beatrixhof 30 te Tilburg, kamerverhuur, verzonden 10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47</meta:user-defined>
    <meta:user-defined meta:name="OVERHEIDop.GmbID/DC.identifier">gmb-2018-194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NL 30</meta:user-defined>
    <meta:user-defined meta:name="OVERHEIDop.woonplaats">Tilburg</meta:user-defined>
    <meta:user-defined meta:name="OVERHEIDop.straatnaam">Beatrix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93 397841</meta:user-defined>
    <meta:user-defined meta:name="OVERHEIDop.versieInformatie"/>
  </office:meta>
</office:document-meta>
</file>