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137 Teunisbloem sectie F 5914 te Udenhout, nieuw bouwen van een zorgwoning, 3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37 - I - Teunisbloem sectie F 59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137 Teunisbloem sectie F 5914 te Udenhout, nieuw bouwen van een zorgwoning, 3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46</meta:user-defined>
    <meta:user-defined meta:name="OVERHEIDop.GmbID/DC.identifier">gmb-2018-19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 6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6 402546</meta:user-defined>
    <meta:user-defined meta:name="OVERHEIDop.versieInformatie"/>
  </office:meta>
</office:document-meta>
</file>