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51 Zuid-Oosterstraat 52 te Tilburg, plaatsen van een dakkapel,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51 - I - Zuid-Ooster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51 Zuid-Oosterstraat 52 te Tilburg, plaatsen van een dakkapel,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45</meta:user-defined>
    <meta:user-defined meta:name="OVERHEIDop.GmbID/DC.identifier">gmb-2018-194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C 52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8 396828</meta:user-defined>
    <meta:user-defined meta:name="OVERHEIDop.versieInformatie"/>
  </office:meta>
</office:document-meta>
</file>